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1437 te Nijmegen: realiseren van reclame uiting logo boven de deur voor de bedrijfs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2</text:p>
            <text:p text:style-name="common-al">
            <text:span text:style-name="nadrukvet">Omschrijving: </text:span>realiseren van reclame uiting logo boven de deur voor de bedrijfspand (Horstacker 1437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1755.01</text:p>
            <text:p text:style-name="common-al">
            <text:span text:style-name="nadrukvet">Product: </text:span>omgevingsvergunning</text:p>
            <text:p text:style-name="common-al">
            <text:span text:style-name="nadrukvet">Ontvangst: </text:span>27-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DECBE1-D972-4C19-B9D3-1C9CF0F32412" xlink:type="simple">http://www.nijmegen.nl/vergunningpagina/?guid=45DECBE1-D972-4C19-B9D3-1C9CF0F324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1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1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1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rstacker 1437 te Nijmegen: realiseren van reclame uiting logo boven de deur voor de bedrijfspand - omgevingsvergunning - Aanvraag ontvangen</meta:user-defined>
    <meta:user-defined meta:name="DCTERMS.W3CDTF/DCTERMS.available">2022-03-04</meta:user-defined>
    <meta:user-defined meta:name="DCTERMS.W3CDTF/OVERHEIDop.jaargang">2022</meta:user-defined>
    <meta:user-defined meta:name="OVERHEIDop.publicationIssue">97415</meta:user-defined>
    <meta:user-defined meta:name="OVERHEIDop.GmbID/DC.identifier">gmb-2022-97415</meta:user-defined>
    <meta:user-defined meta:name="OVERHEIDop.versieInformatie"/>
  </office:meta>
</office:document-meta>
</file>