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en Deliciousstraat 24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plaatsen dakkapel (Golden Deliciousstraat 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64.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13CE54-547D-4440-8C1D-3D95538BA6BE" xlink:type="simple">http://www.nijmegen.nl/vergunningpagina/?guid=E213CE54-547D-4440-8C1D-3D95538BA6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1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1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1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lden Deliciousstraat 24 te Nijmegen: plaatsen dakkapel - omgevingsvergunning - Aanvraag ontvangen</meta:user-defined>
    <meta:user-defined meta:name="DCTERMS.W3CDTF/DCTERMS.available">2022-03-04</meta:user-defined>
    <meta:user-defined meta:name="DCTERMS.W3CDTF/OVERHEIDop.jaargang">2022</meta:user-defined>
    <meta:user-defined meta:name="OVERHEIDop.publicationIssue">97413</meta:user-defined>
    <meta:user-defined meta:name="OVERHEIDop.GmbID/DC.identifier">gmb-2022-97413</meta:user-defined>
    <meta:user-defined meta:name="OVERHEIDop.versieInformatie"/>
  </office:meta>
</office:document-meta>
</file>