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istraat 27 te Oostei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zij op 11 januari 2022 het wijzigingsplan “Heistraat 27” heeft vastgesteld. Het plan heeft betrekking op Heistraat 27 te Oosteind en voorziet in de wijziging van de bestemming ‘agrarisch’ naar een bestemming die gebruik als bedrijfsmatige statische opslag inclusief bedrijfswoning mogelijk maakt. Het bouwvlak wordt verkleind en er worden overtollige bouwwerken en gebouwen gesloopt. De overgebleven gebouwen worden gebruikt voor de statische opslag en als bedrijfswoning. </text:p>
            <text:p text:style-name="tussenkopcur">Inzien stukken</text:p>
            <text:p text:style-name="common-al">U kunt het wijzigingsplan met ingang van donderdag 13 januari 2022 inzien in de publiekshal van het stadhuis (Slotjesveld 1 te Oosterhout), of via <text:a xlink:href="http://www.oosterhout.nl" xlink:type="simple">www.oosterhout.nl</text:a> of <text:a xlink:href="http://www.ruimtelijkeplannen.nl" xlink:type="simple">www.ruimtelijkeplannen.nl</text:a>. Het planidentificatienummer is NL.IMRO.0826.WYZ6BG2013-VA01. </text:p>
            <text:p text:style-name="tussenkopcur">Beroep</text:p>
            <text:p text:style-name="common-al">De dag na aanvang van de terinzagelegging kan gedurende 6 weken (tot en met donderdag 24 februari 2022) door belanghebbenden beroep worden ingesteld tegen dit besluit. Niet-belanghebbenden, die tijdig een zienswijzen hebben ingediend tegen het ontwerpwijzig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Inwerkingtreding wijzigingsplan </text:p>
            <text:p text:style-name="common-al">Het collegebesluit tot vaststelling van dit wijzigingsplan treedt in werking de dag na afloop van de beroepstermijn. Als binnen de beroepstermijn ook een verzoek om voorlopige voorziening is ingediend bij de Voorzitter van de Afdeling Bestuursrechtspraak van de Raad van State, wordt de werking van het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Vragen</text:p>
            <text:p text:style-name="last-al">Voor vragen kunt u via het algemene telefoonnummer 14 0162, contact op nemen met mw. Jeeninga,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12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74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WYZ6BG2013-VA01</meta:user-defined>
    <meta:user-defined meta:name="OVERHEIDop.Plansoort/OVERHEIDop.plansoort">bestemmings- of omgevingsplan</meta:user-defined>
    <meta:user-defined meta:name="OVERHEIDop.referentienummer">313712</meta:user-defined>
    <dc:language>nl</dc:language>
    <meta:user-defined meta:name="OVERHEIDop.locatietype/OVERHEIDop.gebiedsmarkering">Adres</meta:user-defined>
    <meta:user-defined meta:name="DC.title">Vastgesteld wijzigingsplan Heistraat 27 te Oosteind</meta:user-defined>
    <meta:user-defined meta:name="DCTERMS.W3CDTF/DCTERMS.available">2022-01-12</meta:user-defined>
    <meta:user-defined meta:name="DCTERMS.W3CDTF/OVERHEIDop.jaargang">2022</meta:user-defined>
    <meta:user-defined meta:name="OVERHEIDop.publicationIssue">9741</meta:user-defined>
    <meta:user-defined meta:name="OVERHEIDop.GmbID/DC.identifier">gmb-2022-9741</meta:user-defined>
    <meta:user-defined meta:name="OVERHEIDop.versieInformatie"/>
  </office:meta>
</office:document-meta>
</file>