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tweede geneesmiddelen uitgifte automaat in de gevel van het pan, Beatrixstraat 48, 1781E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eatrixstraat 48, 1781EP Den Helder: het plaatsen van tweede geneesmiddelen uitgifte automaat in gevel pand</text:p>
            <text:p text:style-name="common-al">Verzenddatum: 2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40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0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0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tweede geneesmiddelen uitgifte automaat in de gevel van het pan op locatie Beatrixstraat 48, 1781EP Den Helder</meta:user-defined>
    <dc:language>nl</dc:language>
    <meta:user-defined meta:name="OVERHEIDop.locatietype/OVERHEIDop.gebiedsmarkering">Punt</meta:user-defined>
    <meta:user-defined meta:name="DC.title">Verlenen omgevingsvergunning plaatsen van een tweede geneesmiddelen uitgifte automaat in de gevel van het pan, Beatrixstraat 48, 1781EP Den Helder</meta:user-defined>
    <meta:user-defined meta:name="DCTERMS.W3CDTF/DCTERMS.available">2022-03-11</meta:user-defined>
    <meta:user-defined meta:name="DCTERMS.W3CDTF/OVERHEIDop.jaargang">2022</meta:user-defined>
    <meta:user-defined meta:name="OVERHEIDop.publicationIssue">97405</meta:user-defined>
    <meta:user-defined meta:name="OVERHEIDop.GmbID/DC.identifier">gmb-2022-97405</meta:user-defined>
    <meta:user-defined meta:name="OVERHEIDop.versieInformatie"/>
  </office:meta>
</office:document-meta>
</file>