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gevelreclame - Oldebertweg 64 in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 maart 2022 een besluit genomen op de aanvraag met zaaknummer Z202200063 voor het plaatsen van gevelreclame op locatie Oldebertweg 64 in Tolbert.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op of aan een onroerende zaak handelsreclame te maken of te voer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 maart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7403</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403</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403</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gevelreclame - Oldebertweg 64 in Tolbert</meta:user-defined>
    <meta:user-defined meta:name="DCTERMS.W3CDTF/DCTERMS.available">2022-03-04</meta:user-defined>
    <meta:user-defined meta:name="DCTERMS.W3CDTF/OVERHEIDop.jaargang">2022</meta:user-defined>
    <meta:user-defined meta:name="OVERHEIDop.publicationIssue">97403</meta:user-defined>
    <meta:user-defined meta:name="OVERHEIDop.GmbID/DC.identifier">gmb-2022-97403</meta:user-defined>
    <meta:user-defined meta:name="OVERHEIDop.versieInformatie"/>
  </office:meta>
</office:document-meta>
</file>