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mbt subsidiering van de verwijdering van asbestdaken en deze te vervangen door nieuwe goed geïsoleerde daken (subsidieregeling ‘Lelystad warm en asbestvrij’)</text:p>
      <text:section text:name="regeling_id1-3-2" text:style-name="regeling">
        <text:section text:name="aanhef_id1-3-2-1" text:style-name="aanhef">
          <text:section text:name="preambule_id1-3-2-1-1" text:style-name="preambule">
            <text:p text:style-name="al">Nummer: 34991</text:p>
            <text:p text:style-name="al"/>
            <text:p text:style-name="al">Het college van Burgemeesters en Wethouders van de gemeente Lelystad;</text:p>
            <text:p text:style-name="al"/>
            <text:p text:style-name="al">
            <text:span text:style-name="nadrukvet">Gelet op:</text:span>
          </text:p>
            <text:p text:style-name="al"/>
            <text:p text:style-name="al">Artikel 3 van de Algemene subsidieverordening gemeente Lelystad</text:p>
            <text:p text:style-name="al"/>
            <text:p text:style-name="al">
            <text:span text:style-name="nadrukvet">BESLUIT:</text:span>
          </text:p>
            <text:p text:style-name="al"/>
            <text:p text:style-name="al">Vast te stellen de navolgende subsidieregeling ‘Lelystad warm en asbestvrij’</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subsidieregeling verstaat onder:</text:p>
            <text:list text:style-name="id1-3-2-2-2-3">
              <text:list-item text:style-override="id1-3-2-2-2-3-1">
                <text:number>a.</text:number>
                <text:p text:style-name="al">ASVL: Algemene subsidieverordening gemeente Lelystad.</text:p>
              </text:list-item>
              <text:list-item text:style-override="id1-3-2-2-2-3-2">
                <text:number>b.</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2-2-3-3">
                <text:number>c.</text:number>
                <text:p text:style-name="al">asbestdak: dak dat asbest bevat inclusief dakgoten en de gevel(panelen) die onderdeel zijn van het saneren dak.</text:p>
              </text:list-item>
              <text:list-item text:style-override="id1-3-2-2-2-3-4">
                <text:number>d.</text:number>
                <text:p text:style-name="al">college: het college van Burgemeester en Wethouders van de gemeente Lelystad.</text:p>
              </text:list-item>
              <text:list-item text:style-override="id1-3-2-2-2-3-5">
                <text:number>e.</text:number>
                <text:p text:style-name="al">dakconstructie: een samenstel van balken van hout, staal, gewapend beton of voorgespannen beton, platen van gewapend beton of andere materialen, zonder de dakbedekking, die samen sterk genoeg zijn om alle belastingen te kunnen dragen, zonder dat de constructie bezwijkt.</text:p>
              </text:list-item>
              <text:list-item text:style-override="id1-3-2-2-2-3-6">
                <text:number>f.</text:number>
                <text:p text:style-name="al">(dak-)isolatie: het aanbrengen van een isolerend materiaal (bestemd voor daken) dat voorkomt dat energie weglekt via het dak met een isolatiewaarde van minimaal 3.5 m² K/W (Rd-waarde).</text:p>
              </text:list-item>
              <text:list-item text:style-override="id1-3-2-2-2-3-7">
                <text:number>g.</text:number>
                <text:p text:style-name="al">gecertificeerd asbestbedrijf: bedrijf dat beschikt over accreditaties van de Raad van accreditatie rond de certificering ten behoeve van het inventariseren of verwijderen van asbest. Daarbij gaat het om de volgende certificering: 1. SC 530: Asbestverwijdering; 2. SC 540: Asbestinventarisatie.</text:p>
              </text:list-item>
              <text:list-item text:style-override="id1-3-2-2-2-3-8">
                <text:number>h.</text:number>
                <text:p text:style-name="al">laag inkomen: inkomen van de woningeigenaar of woningeigenaren van maximaal 120% van de bijstandsnorm in de afgelopen drie maanden.</text:p>
              </text:list-item>
              <text:list-item text:style-override="id1-3-2-2-2-3-9">
                <text:number>i.</text:number>
                <text:p text:style-name="al">subsidieplafond: het bedrag dat gedurende de looptijd van de regeling ten hoogste beschikbaar is voor de verstrekking van subsidies.</text:p>
              </text:list-item>
              <text:list-item text:style-override="id1-3-2-2-2-3-10">
                <text:number>j.</text:number>
                <text:p text:style-name="al">VvE: Vereniging van Eigenaars: een VvE zorgt voor het beheer en onderhoud van de gemeenschappelijke delen van een appartementencomplex.</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L.</text:p>
            <text:p text:style-name="al"/>
          </text:section>
          <text:section text:name="artikel_id1-3-2-2-4" text:style-name="artikel">
            <text:p text:style-name="artikel_kop_titel"><text:span text:style-name="artikel_kop_label">Artikel</text:span> <text:span text:style-name="artikel_kop_nr">3.</text:span> Doel</text:p>
            <text:p text:style-name="al">De subsidie heeft tot doel om door de verwijdering van asbestdaken en deze te vervangen door nieuwe goed geïsoleerde daken, energiearmoede te voorkomen of verminderen door verlaging van de energierekening.</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De subsidie kan worden aangevraagd: </text:p>
                <text:list text:style-name="id1-3-2-2-5-2-3">
                  <text:list-item text:style-override="id1-3-2-2-5-2-3-1">
                    <text:number>a.</text:number>
                    <text:p text:style-name="al">door of namens de particuliere eigenaar en tevens bewoner van de woning met een te verwijderen asbestdak gelegen binnen de gemeente Lelystad;</text:p>
                  </text:list-item>
                  <text:list-item text:style-override="id1-3-2-2-5-2-3-2">
                    <text:number>b.</text:number>
                    <text:p text:style-name="al">door of namens een Vereniging van Eigenaars (VvE) van het woongebouw met een te verwijderen asbestdak gelegen binnen de gemeente Lelystad.</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 voor subsidie</text:p>
            <text:list text:style-name="id1-3-2-2-6-2">
              <text:list-item text:style-override="id1-3-2-2-6-2">
                <text:number>1.</text:number>
                <text:p text:style-name="al">De subsidieaanvrager dient de subsidieaanvraag per e-mail te versturen naar subsidiebureau@lelystad.nl.</text:p>
              </text:list-item>
              <text:list-item text:style-override="id1-3-2-2-6-3">
                <text:number>2.</text:number>
                <text:p text:style-name="al">De subsidieaanvrager maakt gebruik van het door het college vastgestelde aanvraagformulier dat op de gevraagde subsidie van toepassing is.</text:p>
              </text:list-item>
              <text:list-item text:style-override="id1-3-2-2-6-4">
                <text:number>3.</text:number>
                <text:p text:style-name="al">De verplichtingen zoals opgenomen in artikel 8, lid 3, 4 en 5 van de ASVL zijn niet van toepassing.</text:p>
              </text:list-item>
            </text:list>
            <text:p text:style-name="al"/>
          </text:section>
          <text:section text:name="artikel_id1-3-2-2-7" text:style-name="artikel">
            <text:p text:style-name="artikel_kop_titel"><text:span text:style-name="artikel_kop_label">Artikel</text:span> <text:span text:style-name="artikel_kop_nr">6.</text:span> Activiteiten</text:p>
            <text:list text:style-name="id1-3-2-2-7-2">
              <text:list-item text:style-override="id1-3-2-2-7-2">
                <text:number>1.</text:number>
                <text:p text:style-name="al">Het college verstrekt subsidie als bijdrage in de kosten voor de volgende activiteiten:</text:p>
                <text:list text:style-name="id1-3-2-2-7-2-3">
                  <text:list-item text:style-override="id1-3-2-2-7-2-3-1">
                    <text:number>a.</text:number>
                    <text:p text:style-name="al">het verwijderen van een asbestdak en daarbij het aanbrengen van een (gedeeltelijk) vervangend dak.  </text:p>
                  </text:list-item>
                </text:list>
              </text:list-item>
              <text:list-item text:style-override="id1-3-2-2-7-3">
                <text:number>2.</text:number>
                <text:p text:style-name="al">In combinatie met uitvoering van artikel 6 lid 1 kan een bijdrage worden verstrekt voor: </text:p>
                <text:list text:style-name="id1-3-2-2-7-3-3">
                  <text:list-item text:style-override="id1-3-2-2-7-3-3-1">
                    <text:number>a.</text:number>
                    <text:p text:style-name="al">het aanbrengen van dakisolatie met een Rd-waarde van minimaal 3.5 m² K/W;</text:p>
                  </text:list-item>
                  <text:list-item text:style-override="id1-3-2-2-7-3-3-2">
                    <text:number>b.</text:number>
                    <text:p text:style-name="al">het verstevigen, verbeteren of vernieuwen van de draagconstructie van het (nieuwe) dak door een bedrijf in verband met de plaatsing van (toekomstige) zonnepanel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De volgende voorbereidingskosten komen voor subsidie in aanmerking: </text:p>
                <text:list text:style-name="id1-3-2-2-8-2-3">
                  <text:list-item text:style-override="id1-3-2-2-8-2-3-1">
                    <text:number>a.</text:number>
                    <text:p text:style-name="al">kosten voor inventarisatie van een asbestdak door een gecertificeerd asbestinventarisatiebedrijf;</text:p>
                  </text:list-item>
                  <text:list-item text:style-override="id1-3-2-2-8-2-3-2">
                    <text:number>b.</text:number>
                    <text:p text:style-name="al">kosten van een bouwkundig advies met betrekking tot het nieuw te plaatsen dak, de constructie daarvan, en/of de benodigde isolatie;</text:p>
                  </text:list-item>
                  <text:list-item text:style-override="id1-3-2-2-8-2-3-3">
                    <text:number>c.</text:number>
                    <text:p text:style-name="al">onderzoeks- en/of legeskosten voor de subsidiabele activiteiten en/of de hiervoor noodzakelijke vergunningen en/of ontheffingen;</text:p>
                  </text:list-item>
                  <text:list-item text:style-override="id1-3-2-2-8-2-3-4">
                    <text:number>d.</text:number>
                    <text:p text:style-name="al">kosten voor onderzoek door een geaccrediteerd bedrijf van de bodem op de aanwezigheid van asbest als gevolg van erosie van het te saneren asbestdak binnen 2 meter van het gebouw.</text:p>
                  </text:list-item>
                </text:list>
              </text:list-item>
              <text:list-item text:style-override="id1-3-2-2-8-3">
                <text:number>2.</text:number>
                <text:p text:style-name="al">De volgende subsidiabele kosten komen ook voor subsidie in aanmerking:</text:p>
                <text:list text:style-name="id1-3-2-2-8-3-3">
                  <text:list-item text:style-override="id1-3-2-2-8-3-3-1">
                    <text:number>a.</text:number>
                    <text:p text:style-name="al">kosten voor materialen, werkzaamheden en verplichtingen voor, of behorende bij het saneren van het asbestdak;</text:p>
                  </text:list-item>
                  <text:list-item text:style-override="id1-3-2-2-8-3-3-2">
                    <text:number>b.</text:number>
                    <text:p text:style-name="al">kosten voor materialen en werkzaamheden voor het aanbrengen van een (gedeeltelijk) vervangend dak;</text:p>
                  </text:list-item>
                  <text:list-item text:style-override="id1-3-2-2-8-3-3-3">
                    <text:number>c.</text:number>
                    <text:p text:style-name="al">kosten voor materialen en werkzaamheden voor het aanbrengen van isolatiemateriaal ten behoeve van het vervangende dak;</text:p>
                  </text:list-item>
                  <text:list-item text:style-override="id1-3-2-2-8-3-3-4">
                    <text:number>d.</text:number>
                    <text:p text:style-name="al">kosten voor het verbeteren, verstevigen of vernieuwen van de dakconstructie ten behoeve van de plaatsing van zonnepanelen;</text:p>
                  </text:list-item>
                  <text:list-item text:style-override="id1-3-2-2-8-3-3-5">
                    <text:number>e.</text:number>
                    <text:p text:style-name="al">kosten voor de voorbereiding en het saneren van de bodem vanwege een verontreiniging met asbest als gevolg van erosie van het te saneren asbestdak.</text:p>
                  </text:list-item>
                </text:list>
              </text:list-item>
              <text:list-item text:style-override="id1-3-2-2-8-4">
                <text:number>3.</text:number>
                <text:p text:style-name="al">De gemaakte en te maken kosten dienen aantoonbaar te zijn middels een aantal bewijsstukken zoals genoemd in artikel 12 van deze subsidieregeling.</text:p>
              </text:list-item>
            </text:list>
            <text:p text:style-name="al"/>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De hoogte van de subsidie bedraagt 10% van de subsidiabele kosten, zoals opgenomen in artikel 7.</text:p>
              </text:list-item>
              <text:list-item text:style-override="id1-3-2-2-9-3">
                <text:number>2.</text:number>
                <text:p text:style-name="al">De hoogte van de subsidie voor een VvE wordt bepaald aan de hand van het aantal particuliere eigenaren die tevens de woning bewonen. Dit wordt berekend door het aantal  particuliere eigenaren te delen door het aantal wooneenheden en dit te vermenigvuldigen met 10%.  </text:p>
              </text:list-item>
              <text:list-item text:style-override="id1-3-2-2-9-4">
                <text:number>3.</text:number>
                <text:p text:style-name="al">De totaal verstrekte subsidie aan een subsidieaanvrager bedraagt maximaal € 10.000.</text:p>
              </text:list-item>
            </text:list>
            <text:p text:style-name="al"/>
          </text:section>
          <text:section text:name="artikel_id1-3-2-2-10" text:style-name="artikel">
            <text:p text:style-name="artikel_kop_titel"><text:span text:style-name="artikel_kop_label">Artikel</text:span> <text:span text:style-name="artikel_kop_nr">9.</text:span> Hoogte van de subsidie voor lage inkomens</text:p>
            <text:list text:style-name="id1-3-2-2-10-2">
              <text:list-item text:style-override="id1-3-2-2-10-2">
                <text:number>1.</text:number>
                <text:p text:style-name="al">Woningeigenaren met een laag inkomen conform artikel 1 lid h, kunnen aanspraak maken op een verhoogde subsidie. De hoogte van de subsidie bedraagt 20% van de subsidiabele kosten die zijn gemaakt, zoals opgenomen in artikel 7.</text:p>
              </text:list-item>
              <text:list-item text:style-override="id1-3-2-2-10-3">
                <text:number>2.</text:number>
                <text:p text:style-name="al">De totale versterkte subsidie aan een subsidieaanvrager, conform artikel 9 lid 1, bedraagt maximaal € 20.000.</text:p>
              </text:list-item>
              <text:list-item text:style-override="id1-3-2-2-10-4">
                <text:number>3.</text:number>
                <text:p text:style-name="al">Een subsidieaanvrager dient een laag inkomen aan te tonen door de inkomensgegevens van de woningeigenaar of woningeigenaren van de afgelopen drie maanden, beschikbaar vanaf de aanvraagdatum, te overleggen. </text:p>
              </text:list-item>
            </text:list>
            <text:p text:style-name="al"/>
          </text:section>
          <text:section text:name="artikel_id1-3-2-2-11" text:style-name="artikel">
            <text:p text:style-name="artikel_kop_titel"><text:span text:style-name="artikel_kop_label">Artikel</text:span> <text:span text:style-name="artikel_kop_nr">10.</text:span> Aanvraagtermijnen</text:p>
            <text:list text:style-name="id1-3-2-2-11-2">
              <text:list-item text:style-override="id1-3-2-2-11-2">
                <text:number>1.</text:number>
                <text:p text:style-name="al">Een subsidieaanvraag moet worden ingediend vóórdat de subsidiabele kosten, met uitzondering van de voorbereidingskosten bedoeld in artikel 7 lid 1, zijn gemaakt.</text:p>
              </text:list-item>
              <text:list-item text:style-override="id1-3-2-2-11-3">
                <text:number>2.</text:number>
                <text:p text:style-name="al">De subsidieaanvraag moet uiterlijk op 31 december 2024 door het college zijn ontvang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Subsidieplafond en wijze van verdeling</text:p>
            <text:list text:style-name="id1-3-2-2-12-2">
              <text:list-item text:style-override="id1-3-2-2-12-2">
                <text:number>a.</text:number>
                <text:p text:style-name="al">Voor het verlenen van subsidies op grond van deze subsidieregeling is er een subsidieplafond vastgesteld van € 275.000,00.</text:p>
              </text:list-item>
              <text:list-item text:style-override="id1-3-2-2-12-3">
                <text:number>b.</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12-4">
                <text:number>c.</text:number>
                <text:p text:style-name="al">Alleen volledige subsidieaanvragen worden in behandeling genomen. Indien een onvolledige aanvraag is ingediend, wordt de subsidie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2-5">
                <text:number>d.</text:number>
                <text:p text:style-name="al">Indien de subsidieaanvrager, met toepassing van het vorige lid, de gelegenheid heeft gehad de aanvraag aan te vullen dan is de datum van ontvangst van de (aanvullende) gegevens het moment waarop de aanvraag compleet is.</text:p>
              </text:list-item>
            </text:list>
            <text:p text:style-name="al"/>
          </text:section>
          <text:section text:name="artikel_id1-3-2-2-13" text:style-name="artikel">
            <text:p text:style-name="artikel_kop_titel"><text:span text:style-name="artikel_kop_label">Artikel</text:span> <text:span text:style-name="artikel_kop_nr">12.</text:span> Gegevens indienen bij de aanvraag voor subsidie</text:p>
            <text:list text:style-name="id1-3-2-2-13-2">
              <text:list-item text:style-override="id1-3-2-2-13-2">
                <text:number>1.</text:number>
                <text:p text:style-name="al">Bij de aanvraag moeten in ieder geval de volgende gegevens worden overlegd:</text:p>
                <text:list text:style-name="id1-3-2-2-13-2-3">
                  <text:list-item text:style-override="id1-3-2-2-13-2-3-1">
                    <text:number>a.</text:number>
                    <text:p text:style-name="al">een offerte/factuur voor de inventarisatie van het asbestdak;</text:p>
                  </text:list-item>
                  <text:list-item text:style-override="id1-3-2-2-13-2-3-2">
                    <text:number>b.</text:number>
                    <text:p text:style-name="al">een offerte voor het verwijderen en afvoeren van het asbestdak;</text:p>
                  </text:list-item>
                  <text:list-item text:style-override="id1-3-2-2-13-2-3-3">
                    <text:number>c.</text:number>
                    <text:p text:style-name="al">een offerte voor de materialen en werkzaamheden voor het aanbrengen van een (gedeeltelijk) vervangend dak;</text:p>
                  </text:list-item>
                  <text:list-item text:style-override="id1-3-2-2-13-2-3-4">
                    <text:number>d.</text:number>
                    <text:p text:style-name="al">Indien van toepassing een overzicht van de gemaakte of de te maken advies-, onderzoeks- en/of legeskosten voor de subsidiabele activiteiten en/of de hiervoor noodzakelijke vergunningen en/of ontheffingen;</text:p>
                  </text:list-item>
                  <text:list-item text:style-override="id1-3-2-2-13-2-3-5">
                    <text:number>e.</text:number>
                    <text:p text:style-name="al">Indien er sprake is van een VvE, bewijsstukken waaruit blijkt hoeveel particuliere woningeigenaren (die tevens woonachtig zijn in de woning) en wooneenheden onderdeel zijn van de VvE;</text:p>
                  </text:list-item>
                  <text:list-item text:style-override="id1-3-2-2-13-2-3-6">
                    <text:number>f.</text:number>
                    <text:p text:style-name="al">voor zover er door of namens een VvE een aanvraag wordt gedaan, zoals bedoeld in artikel 4, lid 1, zal de subsidieaanvrager eveneens bewijsstukken overleggen dat hij bevoegd is de aanvraag te doen, zoals een actuele uitdraai van het handelsregister of het overleggen van een getekende volmacht;</text:p>
                  </text:list-item>
                  <text:list-item text:style-override="id1-3-2-2-13-2-3-7">
                    <text:number>g.</text:number>
                    <text:p text:style-name="al">een recent bewijsstuk van maximaal 1 maand oud waaruit blijkt wat het bankrekeningnummer is van de subsidieaanvrager.</text:p>
                  </text:list-item>
                </text:list>
              </text:list-item>
              <text:list-item text:style-override="id1-3-2-2-13-3">
                <text:number>2.</text:number>
                <text:p text:style-name="al">Voor zover de activiteiten, bedoeld in artikel 6 lid 2, worden opgevoerd voor een bijdrage in de kosten, moeten indien van toepassing de navolgende gegevens worden ingediend:</text:p>
                <text:list text:style-name="id1-3-2-2-13-3-3">
                  <text:list-item text:style-override="id1-3-2-2-13-3-3-1">
                    <text:number>a.</text:number>
                    <text:p text:style-name="al">een offerte voor het leveren en aanbrengen van isolatiemateriaal met een Rd-waarde van minimaal 3.5 m² K/W. Of een specificatie waaruit blijkt wat de kosten zijn en waarop de Rd-waarde van minimaal 3.5 m² K/W te vinden is van het aan te brengen isolatiemateriaal;</text:p>
                  </text:list-item>
                  <text:list-item text:style-override="id1-3-2-2-13-3-3-2">
                    <text:number>b.</text:number>
                    <text:p text:style-name="al">een offerte voor het verstevigen, verbeteren of vernieuwen van de dakconstructie;</text:p>
                  </text:list-item>
                  <text:list-item text:style-override="id1-3-2-2-13-3-3-3">
                    <text:number>c.</text:number>
                    <text:p text:style-name="al">een offerte of factuur van het onderzoek van de bodem in het kader van bodemverontreiniging bij een asbestdak;</text:p>
                  </text:list-item>
                  <text:list-item text:style-override="id1-3-2-2-13-3-3-4">
                    <text:number>d.</text:number>
                    <text:p text:style-name="al">een offerte voor de voorbereiding en het verwijderen van bodemverontreiniging bij een asbestdak.</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Voorwaarden en verplichtingen</text:p>
            <text:list text:style-name="id1-3-2-2-14-2">
              <text:list-item text:style-override="id1-3-2-2-14-2">
                <text:number>1.</text:number>
                <text:p text:style-name="al">Om voor een subsidie in aanmerking te kunnen komen, moeten de activiteiten waarvoor subsidie wordt aangevraagd voldoen aan de volgende subsidiecriteria: </text:p>
                <text:list text:style-name="id1-3-2-2-14-2-3">
                  <text:list-item text:style-override="id1-3-2-2-14-2-3-1">
                    <text:number>a.</text:number>
                    <text:p text:style-name="al">de subsidieaanvrager moet voldoen aan alle wettelijke regels en verplichtingen die gelden bij de asbestverwijdering en het isoleren van de woning, waaronder het Asbestverwijderingsbesluit 2005 en het Bouwbesluit 2012;</text:p>
                  </text:list-item>
                  <text:list-item text:style-override="id1-3-2-2-14-2-3-2">
                    <text:number>b.</text:number>
                    <text:p text:style-name="al">de gesubsidieerde activiteiten dienen binnen twee jaar na uitbetaling van de subsidie te zijn afgerond en volledig te zijn betaald;</text:p>
                  </text:list-item>
                  <text:list-item text:style-override="id1-3-2-2-14-2-3-3">
                    <text:number>c.</text:number>
                    <text:p text:style-name="al">er moet een volledige asbestsanering van het asbestdak plaatsvinden;</text:p>
                  </text:list-item>
                  <text:list-item text:style-override="id1-3-2-2-14-2-3-4">
                    <text:number>d.</text:number>
                    <text:p text:style-name="al">de subsidieaanvrager moet de gemaakte subsidiabele kosten middels opdrachtbevestigingen, facturen en betaalbewijzen kunnen aantonen;</text:p>
                  </text:list-item>
                  <text:list-item text:style-override="id1-3-2-2-14-2-3-5">
                    <text:number>e.</text:number>
                    <text:p text:style-name="al">als na toekenning van de subsidie blijkt dat de uitvoering, de bijbehorende werkzaamheden of de gemaakte kosten afwijken van de aanvraag dan moet de subsidieaanvrager dit direct melden bij het college.</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Betaling subsidie</text:p>
            <text:list text:style-name="id1-3-2-2-15-2">
              <text:list-item text:style-override="id1-3-2-2-15-2">
                <text:number>1.</text:number>
                <text:p text:style-name="al">De betaling van het subsidiebedrag vindt in één keer plaats na goedkeuring van de aanvraag.</text:p>
              </text:list-item>
              <text:list-item text:style-override="id1-3-2-2-15-3">
                <text:number>2.</text:number>
                <text:p text:style-name="al">Het college van de gemeente Lelystad verstrekt op basis van het verleningsbesluit een voorschot van 100% op het toegekende subsidiebedrag.</text:p>
              </text:list-item>
              <text:list-item text:style-override="id1-3-2-2-15-4">
                <text:number>3.</text:number>
                <text:p text:style-name="al">Bij vaststelling van de subsidie wordt het (eventuele) resterende subsidiebedrag betaald. </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Eindverantwoording en vaststelling subsidie</text:p>
            <text:list text:style-name="id1-3-2-2-16-2">
              <text:list-item text:style-override="id1-3-2-2-16-2">
                <text:number>1.</text:number>
                <text:p text:style-name="al">Binnen 4 weken na afronding en betaling van de gesubsidieerde activiteiten moet het verzoek tot vaststelling met eindverantwoording worden ingediend door de subsidieaanvrager.</text:p>
              </text:list-item>
              <text:list-item text:style-override="id1-3-2-2-16-3">
                <text:number>2.</text:number>
                <text:p text:style-name="al">Bij de eindverantwoording dient de subsidieaanvrager in ieder geval te overleggen:</text:p>
                <text:list text:style-name="id1-3-2-2-16-3-3">
                  <text:list-item text:style-override="id1-3-2-2-16-3-3-1">
                    <text:number>a.</text:number>
                    <text:p text:style-name="al">De opdrachtbevestigingen, facturen en bankafschriften van alle voor subsidie opgevoerde werkzaamheden en activiteiten, bedoeld in artikel 6 en 7;</text:p>
                  </text:list-item>
                  <text:list-item text:style-override="id1-3-2-2-16-3-3-2">
                    <text:number>b.</text:number>
                    <text:p text:style-name="al">De definitieve hoogte van de subsidie wordt bepaald aan de hand van de werkelijk gemaakte subsidiabele kosten.</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Aanvullende weigerings-, intrekking en terugvorderingsgronden</text:p>
            <text:list text:style-name="id1-3-2-2-17-2">
              <text:list-item text:style-override="id1-3-2-2-17-2">
                <text:number>1.</text:number>
                <text:p text:style-name="al">Per subsidieaanvrager wordt slechts eenmaal op grond van deze subsidieregeling een subsidie verstrekt.</text:p>
              </text:list-item>
              <text:list-item text:style-override="id1-3-2-2-17-3">
                <text:number>2.</text:number>
                <text:p text:style-name="al">In aanvulling op de ASVL, wordt een subsidieaanvraag in ieder geval afgewezen wanneer:</text:p>
                <text:list text:style-name="id1-3-2-2-17-3-3">
                  <text:list-item text:style-override="id1-3-2-2-17-3-3-1">
                    <text:number>a.</text:number>
                    <text:p text:style-name="al">de activiteiten waarvoor subsidie wordt gevraagd niet passen binnen de reikwijdte van de subsidieregeling, dat wil zeggen als het project niet voldoet aan de subsidiecriteria zoals benoemd in deze regeling.</text:p>
                  </text:list-item>
                  <text:list-item text:style-override="id1-3-2-2-17-3-3-2">
                    <text:number>b.</text:number>
                    <text:p text:style-name="al">voor dezelfde activiteit reeds subsidie is verstrekt op basis van deze subsidieregeling.</text:p>
                  </text:list-item>
                  <text:list-item text:style-override="id1-3-2-2-17-3-3-3">
                    <text:number>c.</text:number>
                    <text:p text:style-name="al">het subsidieplafond is bereikt.</text:p>
                  </text:list-item>
                  <text:list-item text:style-override="id1-3-2-2-17-3-3-4">
                    <text:number>d.</text:number>
                    <text:p text:style-name="al">sprake is van ongeoorloofde staatssteun.</text:p>
                  </text:list-item>
                  <text:list-item text:style-override="id1-3-2-2-17-3-3-5">
                    <text:number>e.</text:number>
                    <text:p text:style-name="al">de voor subsidie opgevoerde activiteiten zijn uitgevoerd en de kosten hiervoor, met uitzondering van de voorbereidingskosten bedoeld in artikel 7 lid 1, zijn gemaakt voor de datum dat de aanvraag is ingediend.</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text:p>
              </text:list-item>
              <text:list-item text:style-override="id1-3-2-2-18-3">
                <text:number>2.</text:number>
                <text:p text:style-name="al">Toepassing van het vorige lid wordt gemotiveerd in de subsidiebeschikking.</text:p>
              </text:list-item>
            </text:list>
            <text:p text:style-name="al"/>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ze subsidieregeling wordt aangehaald als: subsidieregeling ‘Lelystad warm en asbestvrij’.</text:p>
              </text:list-item>
              <text:list-item text:style-override="id1-3-2-2-19-3">
                <text:number>2.</text:number>
                <text:p text:style-name="al">Deze subsidieregeling treedt in werking op de dag nadat deze regeling bekend is gemaakt.</text:p>
              </text:list-item>
              <text:list-item text:style-override="id1-3-2-2-19-4">
                <text:number>3.</text:number>
                <text:p text:style-name="al">Deze subsidieregeling heeft een looptijd tot en met 31 december 2024. De subsidieregeling vervalt nadien van rechtswege.</text:p>
              </text:list-item>
              <text:list-item text:style-override="id1-3-2-2-19-5">
                <text:number>4.</text:number>
                <text:p text:style-name="al">Indien een aanvraag wordt ingediend vóór 31 december 2024, maar de uitvoering vindt plaats in 2025, wordt deze aanvraag beoordeeld en verantwoord op grond van deze regeling.</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bij vergadering van d.d. 15 februari 2022</text:span></text:p>
            <text:p><text:span text:style-name="functie"/></text:p>
            <text:p><text:span text:style-name="functie">Namens het college van burgemeesters en wethouders,</text:span></text:p>
            <text:p><text:span text:style-name="functie"/></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4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lgemene subsidieverordening gemeente Lelystad]|[https://lokaleregelgeving.overheid.nl/CVDR474688/1</meta:user-defined>
    <meta:user-defined meta:name="OVERHEIDop.referentienummer">34991</meta:user-defined>
    <meta:user-defined meta:name="DCTERMS.alternative">subsidieregeling ‘Lelystad warm en asbestvrij’</meta:user-defined>
    <dc:language>nl</dc:language>
    <meta:user-defined meta:name="OVERHEIDop.locatietype/OVERHEIDop.gebiedsmarkering">Gemeente</meta:user-defined>
    <meta:user-defined meta:name="DC.title">Besluit van het college van de gemeente Lelystad houdende regels mbt subsidiering van de verwijdering van asbestdaken en deze te vervangen door nieuwe goed geïsoleerde daken (subsidieregeling ‘Lelystad warm en asbestvrij’)</meta:user-defined>
    <meta:user-defined meta:name="DCTERMS.W3CDTF/DCTERMS.available">2022-03-09</meta:user-defined>
    <meta:user-defined meta:name="DCTERMS.W3CDTF/OVERHEIDop.jaargang">2022</meta:user-defined>
    <meta:user-defined meta:name="OVERHEIDop.publicationIssue">97401</meta:user-defined>
    <meta:user-defined meta:name="OVERHEIDop.betreftRegeling">CVDR673854_1</meta:user-defined>
    <meta:user-defined meta:name="xs:date/OVERHEIDop.startdatum">2022-03-10</meta:user-defined>
    <meta:user-defined meta:name="xs:date/OVERHEIDop.einddatum">2025-01-01</meta:user-defined>
    <meta:user-defined meta:name="OVERHEIDop.GmbID/DC.identifier">gmb-2022-97401</meta:user-defined>
    <meta:user-defined meta:name="OVERHEIDop.versieInformatie"/>
  </office:meta>
</office:document-meta>
</file>