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omgevingsvergunning Z19-071566 ingetrokken - Vierlingsbeeklaan 79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88167</text:span>
          </text:p>
            <text:p text:style-name="common-al">Gemeente Amstelveen heeft op 4 januari 2022 besloten de omgevingsvergunning, bekend onder zaaknummer Z19-071566, voor het verbouwen van de woning in te trekken. De locatie is Vierlingsbeeklaan 79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5 januari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740</text:span><text:line-break/><text:date style:data-style-name="dag" text:fixed="true" text:date-value="2022-01-10"/><text:line-break/><text:date style:data-style-name="jaar" text:fixed="true" text:date-value="2022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40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40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omgevingsvergunning Z19-071566 ingetrokken - Vierlingsbeeklaan 79 in Amstelveen</meta:user-defined>
    <meta:user-defined meta:name="DCTERMS.W3CDTF/DCTERMS.available">2022-01-10</meta:user-defined>
    <meta:user-defined meta:name="DCTERMS.W3CDTF/OVERHEIDop.jaargang">2022</meta:user-defined>
    <meta:user-defined meta:name="OVERHEIDop.publicationIssue">9740</meta:user-defined>
    <meta:user-defined meta:name="OVERHEIDop.GmbID/DC.identifier">gmb-2022-9740</meta:user-defined>
    <meta:user-defined meta:name="OVERHEIDop.versieInformatie"/>
  </office:meta>
</office:document-meta>
</file>