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elstructuurvisie Transformatie recreatiewoningen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publicatie betreft een rectificatie omdat de Deelstructuurvisie Transformatie recreatiewoningen gemeente Coevorden per abuis te vroeg is gepubliceerd. Deze is op 1 maart 2022 in plaats van 15 februari 2022 vastgesteld. De oorspronkelijke publicatie is op 28 februari 2022 bekendgemaakt<text:span text:style-name="nadrukvet">, </text:span>beschikbaar via <text:a xlink:href="https://zoek.officielebekendmakingen.nl/gmb-2022-87812.html" xlink:type="simple">Gemeenteblad 2022, 87812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Deelstructuurvisie Transformatie recreatiewoningen gemeente Coevor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95</meta:user-defined>
    <meta:user-defined meta:name="OVERHEIDop.GmbID/DC.identifier">gmb-2022-97395</meta:user-defined>
    <meta:user-defined meta:name="OVERHEIDop.versieInformatie"/>
  </office:meta>
</office:document-meta>
</file>