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nkerhof 17 t/m 4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februari 2022 met zaaknummer<text:span text:style-name="nadrukvet"> M-SLM220052</text:span> voor het slopen van 14 woningen op de locatie <text:span text:style-name="nadrukvet">Ankerhof 17 t/m 43 in Philippine.</text:span></text:p>
            <text:p text:style-name="common-al">De sloopmelding is op 2 maart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3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nkerhof 17 t/m 43 in Philippin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394</meta:user-defined>
    <meta:user-defined meta:name="OVERHEIDop.GmbID/DC.identifier">gmb-2022-97394</meta:user-defined>
    <meta:user-defined meta:name="OVERHEIDop.versieInformatie"/>
  </office:meta>
</office:document-meta>
</file>