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warenuitstalling Van Burgplein 5, 1447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besloten de vergunning warenuitstalling voor Van Burgplein 5, 1447KP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Uitstal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39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9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9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gunning warenuitstalling Van Burgplein 5, 1447KP Purmeren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92</meta:user-defined>
    <meta:user-defined meta:name="OVERHEIDop.GmbID/DC.identifier">gmb-2022-97392</meta:user-defined>
    <meta:user-defined meta:name="OVERHEIDop.versieInformatie"/>
  </office:meta>
</office:document-meta>
</file>