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uur voor onbepaalde tijd, Brink 31 te Deventer  (54537-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3 en artikel 2.4 van de Beleidsregels sluitingstijden openbare inrichtingen een aanvraag van Brink 31 ontvangen voor een ontheffing voor onbepaalde tijd van het sluitingsuur tot uiterlijk 4.00 uur voor de maandag, dinsdag, woensdag, donderdag en zondag en voor een ontheffing vrije openingstijden voor de vrijdag en zaterdag plaatsvindend voor Brink 31 te Deventer .</text:p>
            <text:p text:style-name="common-al">De aanvraag ligt van 4 maart 2022 t/m 18 maart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739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9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9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ontheffing sluitingsuur voor onbepaalde tijd, Brink 31 te Deventer  (54537-2022)</meta:user-defined>
    <meta:user-defined meta:name="DCTERMS.W3CDTF/DCTERMS.available">2022-03-04</meta:user-defined>
    <meta:user-defined meta:name="DCTERMS.W3CDTF/OVERHEIDop.jaargang">2022</meta:user-defined>
    <meta:user-defined meta:name="OVERHEIDop.publicationIssue">97390</meta:user-defined>
    <meta:user-defined meta:name="OVERHEIDop.GmbID/DC.identifier">gmb-2022-97390</meta:user-defined>
    <meta:user-defined meta:name="OVERHEIDop.versieInformatie"/>
  </office:meta>
</office:document-meta>
</file>