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mbiorixstraat 28  6171 BJ te Stein (O2021-190\0971182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8 oktober 2021 ingekomen aanvraag omgevingsvergunning met registratienummer O2021-190\0971182960 voor het plaatsen van een overkapping gelegen aan Ambiorixstraat 28  6171 BJ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73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Ambiorixstraat 28  6171 BJ te Stein (O2021-190\0971182960)</meta:user-defined>
    <meta:user-defined meta:name="DCTERMS.W3CDTF/DCTERMS.available">2022-01-10</meta:user-defined>
    <meta:user-defined meta:name="DCTERMS.W3CDTF/OVERHEIDop.jaargang">2022</meta:user-defined>
    <meta:user-defined meta:name="OVERHEIDop.publicationIssue">9739</meta:user-defined>
    <meta:user-defined meta:name="OVERHEIDop.GmbID/DC.identifier">gmb-2022-9739</meta:user-defined>
    <meta:user-defined meta:name="OVERHEIDop.versieInformatie"/>
  </office:meta>
</office:document-meta>
</file>