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't Kleefse 33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melding ontvangen voor het realiseren van een gesloten VBWW systeem/waterwet op locatie 't Kleefse 33 a te Westervoort. De melding is geregistreerd onder zaaknummer Z/22/090984 / 22SZ0273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737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Waterwet 't Kleefse 33 a te Westervoort</meta:user-defined>
    <dc:language>nl</dc:language>
    <meta:user-defined meta:name="OVERHEIDop.locatietype/OVERHEIDop.gebiedsmarkering">Adres</meta:user-defined>
    <meta:user-defined meta:name="DC.title">Kennisgeving ontvangst melding Waterwet 't Kleefse 33 a te Westervoor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79</meta:user-defined>
    <meta:user-defined meta:name="OVERHEIDop.GmbID/DC.identifier">gmb-2022-97379</meta:user-defined>
    <meta:user-defined meta:name="OVERHEIDop.versieInformatie"/>
  </office:meta>
</office:document-meta>
</file>