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84 Mookstraat 15 te Tilburg, uitbreiden van een woonhuis, 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84 - I - Mook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7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7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7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84 Mookstraat 15 te Tilburg, uitbreiden van een woonhuis, 1 maart 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78</meta:user-defined>
    <meta:user-defined meta:name="OVERHEIDop.GmbID/DC.identifier">gmb-2022-97378</meta:user-defined>
    <meta:user-defined meta:name="OVERHEIDop.versieInformatie"/>
  </office:meta>
</office:document-meta>
</file>