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rstraat, Grotestraat, Elsenerstraat en het Schild in Rijssen</text:p>
      <text:section text:name="zakelijke-mededeling_id1-3-2" text:style-name="zakelijke-mededeling">
        <text:section text:name="zakelijke-mededeling-tekst_id1-3-2-1" text:style-name="zakelijke-mededeling-tekst">
          <text:section text:name="tekst_id1-3-2-1-1" text:style-name="tekst">
            <text:p text:style-name="common-al">Op 28 februari 2022 hebben wij een aanvraag ontvangen voor het plaatsen van reclameborden in het centrum van Rijssen op de locatie Haarstraat, Grotestraat, Elsenerstraat en het Schild in Rijssen. De aanvraag is geregistreerd onder zaaknummer 1742-HZ_WABO-221103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36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6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6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Haarstraat, Grotestraat, Elsenerstraat en het Schild in Rijssen, het plaatsen van reclameborden in het centrum van Rijss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arstraat, Grotestraat, Elsenerstraat en het Schild in Rijssen</meta:user-defined>
    <meta:user-defined meta:name="DCTERMS.W3CDTF/DCTERMS.available">2022-03-09</meta:user-defined>
    <meta:user-defined meta:name="DCTERMS.W3CDTF/OVERHEIDop.jaargang">2022</meta:user-defined>
    <meta:user-defined meta:name="OVERHEIDop.publicationIssue">97368</meta:user-defined>
    <meta:user-defined meta:name="OVERHEIDop.GmbID/DC.identifier">gmb-2022-97368</meta:user-defined>
    <meta:user-defined meta:name="OVERHEIDop.versieInformatie"/>
  </office:meta>
</office:document-meta>
</file>