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2: gemeente Drimmelen, ontheffing geluidhinder, de heer Schalk,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heer Schalk in Terheijden een ontheffing is verleend om op vrijdag 17 juni 2022 van 17:00 uur tot zaterdag 18 juni 2022, 01:00 uur geluid maken aan de Laakdijk 8 in Terheijden. Dit heeft te maken met een feest in verband met het 15-jarig bestaan van Bouwbedrijf Schal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736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9 - 2022: gemeente Drimmelen, ontheffing geluidhinder, de heer Schalk, Terheijden</meta:user-defined>
    <meta:user-defined meta:name="OVERHEIDop.datumEindeReactietermijn">2022-04-14</meta:user-defined>
    <meta:user-defined meta:name="OVERHEIDop.terinzageleggingBG">https://drimmelen.nl/bekendmakingen</meta:user-defined>
    <meta:user-defined meta:name="DCTERMS.W3CDTF/DCTERMS.available">2022-03-04</meta:user-defined>
    <meta:user-defined meta:name="DCTERMS.W3CDTF/OVERHEIDop.jaargang">2022</meta:user-defined>
    <meta:user-defined meta:name="OVERHEIDop.publicationIssue">97364</meta:user-defined>
    <meta:user-defined meta:name="OVERHEIDop.GmbID/DC.identifier">gmb-2022-97364</meta:user-defined>
    <meta:user-defined meta:name="OVERHEIDop.versieInformatie"/>
  </office:meta>
</office:document-meta>
</file>