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eemden 2, 5245 CX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Korte Beemden 2, 5245 CX Rosmalen</text:p>
            <text:p text:style-name="common-al">
            <text:span text:style-name="nadrukvet">Omschrijving:</text:span> het brandveilig maken van het pand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84647</text:p>
            <text:p text:style-name="common-al">
            <text:span text:style-name="nadrukvet">Datum besluit: </text:span>28-02-2022</text:p>
            <text:p text:style-name="common-al">
            
          </text:p>
            <text:p text:style-name="common-al">Bent u het niet eens met dit besluit, dan kunt u bezwaar maken. Het maken van bezwaar doet u door het indienen van een bezwaarschrift</text:p>
            <text:p text:style-name="common-al">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</text:p>
            <text:p text:style-name="common-al">geldt. Het kan zijn dat de werking van dit besluit onherstelbare gevolgen voor u heeft. U kunt dan tijdens de bezwaarschriftprocedure de rechter vragen een</text:p>
            <text:p text:style-name="common-al">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35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84647</meta:user-defined>
    <dc:language>nl</dc:language>
    <meta:user-defined meta:name="OVERHEIDop.locatietype/OVERHEIDop.gebiedsmarkering">Punt</meta:user-defined>
    <meta:user-defined meta:name="DC.title">Korte Beemden 2, 5245 CX Rosmalen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350</meta:user-defined>
    <meta:user-defined meta:name="OVERHEIDop.GmbID/DC.identifier">gmb-2022-97350</meta:user-defined>
    <meta:user-defined meta:name="OVERHEIDop.versieInformatie"/>
  </office:meta>
</office:document-meta>
</file>