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2: gemeente Drimmelen, ontheffing geluidhinder, de heer Van Dong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De heer Van Dongen in Made een ontheffing is verleend voor het gebruiken van een knalapparaat op het perceel grond dat kadastraal bekend is onder T 1837, Kanaalweg West 2 in Made van 17 februari 2022 tot 10 april 2022.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734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9 - 2022: gemeente Drimmelen, ontheffing geluidhinder, de heer Van Dongen, Made</meta:user-defined>
    <meta:user-defined meta:name="OVERHEIDop.datumEindeReactietermijn">2022-04-14</meta:user-defined>
    <meta:user-defined meta:name="OVERHEIDop.terinzageleggingBG">https://drimmelen.nl</meta:user-defined>
    <meta:user-defined meta:name="DCTERMS.W3CDTF/DCTERMS.available">2022-03-04</meta:user-defined>
    <meta:user-defined meta:name="DCTERMS.W3CDTF/OVERHEIDop.jaargang">2022</meta:user-defined>
    <meta:user-defined meta:name="OVERHEIDop.publicationIssue">97348</meta:user-defined>
    <meta:user-defined meta:name="OVERHEIDop.GmbID/DC.identifier">gmb-2022-97348</meta:user-defined>
    <meta:user-defined meta:name="OVERHEIDop.versieInformatie"/>
  </office:meta>
</office:document-meta>
</file>