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ooldsweg, t.h.v. nr. 75</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 het vellen van 1 els, 1 es en 1 wilg, op locatie Verwooldsweg, t.h.v. nr. 75. De aanvraag is geregistreerd onder zaaknummer V-2022-09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4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4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rwooldsweg, t.h.v. nr. 75</meta:user-defined>
    <meta:user-defined meta:name="DCTERMS.W3CDTF/DCTERMS.available">2022-03-04</meta:user-defined>
    <meta:user-defined meta:name="DCTERMS.W3CDTF/OVERHEIDop.jaargang">2022</meta:user-defined>
    <meta:user-defined meta:name="OVERHEIDop.publicationIssue">97345</meta:user-defined>
    <meta:user-defined meta:name="OVERHEIDop.GmbID/DC.identifier">gmb-2022-97345</meta:user-defined>
    <meta:user-defined meta:name="OVERHEIDop.versieInformatie"/>
  </office:meta>
</office:document-meta>
</file>