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anzepoelweg 12, 6986CM Angerlo het organiseren van Kiek Uut Mietvelder Festival op 18 juni 2022 van 14:00 tot 00:00 uur en op 19 juni 2022 van 11:00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HZ_EV-2021-1594 voor een evenementenvergunning op locatie Ganzepoelweg 12, 6986CM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733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Ganzepoelweg 12, 6986CM Angerlo het organiseren van Kiek Uut Mietvelder Festival op 18 juni 2022 van 14:00 tot 00:00 uur en op 19 juni 2022 van 11:00 tot 20:00 uu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38</meta:user-defined>
    <meta:user-defined meta:name="OVERHEIDop.GmbID/DC.identifier">gmb-2022-97338</meta:user-defined>
    <meta:user-defined meta:name="OVERHEIDop.versieInformatie"/>
  </office:meta>
</office:document-meta>
</file>