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01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01, 9621AH, voor het kappen  van 1 es en 2 paardenkastanjes, 2 maart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33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3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3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201 Slochteren aanvraag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34</meta:user-defined>
    <meta:user-defined meta:name="OVERHEIDop.GmbID/DC.identifier">gmb-2022-97334</meta:user-defined>
    <meta:user-defined meta:name="OVERHEIDop.versieInformatie"/>
  </office:meta>
</office:document-meta>
</file>