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ijlerweg 48 20 te Bo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2 een besluit genomen op de aanvraag met zaaknummer OV-2022-0691 voor een omgevingsvergunning op de locatie Boijlerweg 48 20 te Boijl. De vergunning is verleend. Het besluit betreft:</text:p>
            <text:p text:style-name="common-al">het bouwen van een recreatie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3 maart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3 maart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97331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331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331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oijlerweg 48 20 te Boijl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331</meta:user-defined>
    <meta:user-defined meta:name="OVERHEIDop.GmbID/DC.identifier">gmb-2022-97331</meta:user-defined>
    <meta:user-defined meta:name="OVERHEIDop.versieInformatie"/>
  </office:meta>
</office:document-meta>
</file>