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2 te Zevenaar het organiseren van een toneeluitvoering op 22, 23, 29 en 30 april en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HZ_EV-2022-0341 voor een evenementenvergunning op locatie Slenterweg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733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lenterweg 2 te Zevenaar het organiseren van een toneeluitvoering op 22, 23, 29 en 30 april en1 mei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30</meta:user-defined>
    <meta:user-defined meta:name="OVERHEIDop.GmbID/DC.identifier">gmb-2022-97330</meta:user-defined>
    <meta:user-defined meta:name="OVERHEIDop.versieInformatie"/>
  </office:meta>
</office:document-meta>
</file>