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Zandterweg 1, aangevraagde omgevingsvergunning (2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schuur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732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2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2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ottum, Zandterweg 1, aangevraagde omgevingsvergunning (2 maart 2022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328</meta:user-defined>
    <meta:user-defined meta:name="OVERHEIDop.GmbID/DC.identifier">gmb-2022-97328</meta:user-defined>
    <meta:user-defined meta:name="OVERHEIDop.versieInformatie"/>
  </office:meta>
</office:document-meta>
</file>