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spelo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hebben wij een aanvraag ontvangen voor een evenementenvergunning op de locatie Espelodijk 2 in Holten. De aanvraag is geregistreerd onder zaaknummer 1742-EVN-2211060. De aanvraag betreft het organiseren van het Splosefeest op 10, 11 en 12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3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spelodijk 2 in Holten, het organiseren van het Splosefeest op 10, 11 en 12 juni 2022</meta:user-defined>
    <dc:language>nl</dc:language>
    <meta:user-defined meta:name="OVERHEIDop.locatietype/OVERHEIDop.gebiedsmarkering">Adres</meta:user-defined>
    <meta:user-defined meta:name="DC.title">Kennisgeving ontvangst aanvraag evenementenvergunning Espelodijk 2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324</meta:user-defined>
    <meta:user-defined meta:name="OVERHEIDop.GmbID/DC.identifier">gmb-2022-97324</meta:user-defined>
    <meta:user-defined meta:name="OVERHEIDop.versieInformatie"/>
  </office:meta>
</office:document-meta>
</file>