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erleend omgevingsvergunning  Victoriedijk 8 5551TK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2-03-2022 een besluit genomen op de aanvraag voor een omgevingsvergunning met zaaknummer 2021-187675.</text:p>
            <text:p text:style-name="common-al">De zaak betreft locatie , Victoriedijk 8 5551TK Valkenswaard, [H] H 115 , [H] H 116 , [VKW00H00431] Valkenswaard H 431 en heeft de omschrijving "tijdelijk legaliseren van zeven bouwwerken (B01, B07, B09, B11, B13, B19, B20 Eurocircuit) t.b.v. autocross Nederlandse Rallycross Vereniging NRV ". De vergunning is Verleend.</text:p>
            <text:p text:style-name="common-al">Het besluit betreft de volgende onderdelen: Bouwen,Handelen in strijd met Ruimtelijke Ordening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732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2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2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187675</meta:user-defined>
    <meta:user-defined meta:name="DCTERMS.abstract">tijdelijk legaliseren van zeven bouwwerken (B01, B07, B09, B11, B13, B19, B20 Eurocircuit) t.b.v. autocross Nederlandse Rallycross Vereniging NRV </meta:user-defined>
    <dc:language>nl</dc:language>
    <meta:user-defined meta:name="OVERHEIDop.locatietype/OVERHEIDop.gebiedsmarkering">Punt</meta:user-defined>
    <meta:user-defined meta:name="DC.title">Besluit aanvraag verleend omgevingsvergunning  Victoriedijk 8 5551TK Valkenswaard.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323</meta:user-defined>
    <meta:user-defined meta:name="OVERHEIDop.GmbID/DC.identifier">gmb-2022-97323</meta:user-defined>
    <meta:user-defined meta:name="OVERHEIDop.versieInformatie"/>
  </office:meta>
</office:document-meta>
</file>