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19, 19-1 en 19-2 te Kraggenburg: het handelen in strijd met regels ruimtelijke ordening ten behoeve van het gebruik van het bestemmingsplan voor het Wildeburg 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is een aanvraag om omgevingsvergunning binnen gekomen voor deze locatie. De aanvraag is geregistreerd onder zaaknummer HZ_WABO 2022-04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30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0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0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eemringweg 19, 19-1 en 19-2 te Kraggenburg: omgevingsvergunning   het handelen in strijd met regels ruimtelijke ordening ten behoeve van het gebruik van het bestemmingsplan voor het Wildeburg festival 2022.</meta:user-defined>
    <dc:language>nl</dc:language>
    <meta:user-defined meta:name="OVERHEIDop.locatietype/OVERHEIDop.gebiedsmarkering">Adres</meta:user-defined>
    <meta:user-defined meta:name="DC.title">Leemringweg 19, 19-1 en 19-2 te Kraggenburg: het handelen in strijd met regels ruimtelijke ordening ten behoeve van het gebruik van het bestemmingsplan voor het Wildeburg festival 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09</meta:user-defined>
    <meta:user-defined meta:name="OVERHEIDop.GmbID/DC.identifier">gmb-2022-97309</meta:user-defined>
    <meta:user-defined meta:name="OVERHEIDop.versieInformatie"/>
  </office:meta>
</office:document-meta>
</file>