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obbenoort 5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aart 2022 een besluit genomen over de aanvraag voor het uitbreiden van een recreatiewoning en het bouwen van een berging op de locatie Robbenoort 5 in Lauwersoog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maart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730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0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0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een recreatiewoning en het bouwen van een berging, Robbenoort 5 in Lauwersoog (3 maart 2022)</meta:user-defined>
    <dc:language>nl</dc:language>
    <meta:user-defined meta:name="OVERHEIDop.locatietype/OVERHEIDop.gebiedsmarkering">Adres</meta:user-defined>
    <meta:user-defined meta:name="DC.title">Kennisgeving besluit op aanvraag omgevingsvergunning Robbenoort 5 in Lauwersoo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308</meta:user-defined>
    <meta:user-defined meta:name="OVERHEIDop.GmbID/DC.identifier">gmb-2022-97308</meta:user-defined>
    <meta:user-defined meta:name="OVERHEIDop.versieInformatie"/>
  </office:meta>
</office:document-meta>
</file>