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wekkelerveld, fase 3, 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V-2022-0922 voor een instemmingsbesluit kabels en leidingen : het verwijderen en aanleggen van gasleidingen en laagspanningskabels, op locatie Twekkelerveld, fase 3, 4 en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30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Twekkelerveld, fase 3, 4 en 6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301</meta:user-defined>
    <meta:user-defined meta:name="OVERHEIDop.GmbID/DC.identifier">gmb-2022-97301</meta:user-defined>
    <meta:user-defined meta:name="OVERHEIDop.versieInformatie"/>
  </office:meta>
</office:document-meta>
</file>