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, Platanenlaan 28 5507MD Veldhoven.</text:p>
            <text:p text:style-name="common-al">Op 28-02-2022 heeft de gemeente een melding ontvangen voor activiteiten waarvoor geen vergunningplicht geldt.</text:p>
            <text:p text:style-name="common-al">De melding betreft locatie Platanenlaan 28 5507MD Veldhoven, en is geregistreerd onder zaaknummer VHZ2022-00142 met omschrijving "aanvraag alcohol ontheffing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730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0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0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2-00142</meta:user-defined>
    <meta:user-defined meta:name="DCTERMS.abstract">aanvraag alcohol ontheffing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300</meta:user-defined>
    <meta:user-defined meta:name="OVERHEIDop.GmbID/DC.identifier">gmb-2022-97300</meta:user-defined>
    <meta:user-defined meta:name="OVERHEIDop.versieInformatie"/>
  </office:meta>
</office:document-meta>
</file>