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en het slopen van de woning en garage aan Pastoor Arnoldstraat 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8-02-2022 een sloopmelding ontvangen. Het betreft het verwijderen van asbest en het slopen van de woning en garage op de locatie Pastoor Arnoldstraat 1 te Heusden. De melding is geregistreerd onder zaaknummer SM22-0147 en op 24-02-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29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9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en het slopen van de woning en garage aan Pastoor Arnoldstraat 1 te Heusden</meta:user-defined>
    <meta:user-defined meta:name="DCTERMS.W3CDTF/DCTERMS.available">2022-03-04</meta:user-defined>
    <meta:user-defined meta:name="DCTERMS.W3CDTF/OVERHEIDop.jaargang">2022</meta:user-defined>
    <meta:user-defined meta:name="OVERHEIDop.publicationIssue">97298</meta:user-defined>
    <meta:user-defined meta:name="OVERHEIDop.GmbID/DC.identifier">gmb-2022-97298</meta:user-defined>
    <meta:user-defined meta:name="OVERHEIDop.versieInformatie"/>
  </office:meta>
</office:document-meta>
</file>