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gebouw aan Heesakkerweg 55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4-02-2022 een sloopmelding ontvangen. Het betreft het slopen van een gebouw op de locatie Heesakkerweg 55 te Asten. De melding is geregistreerd onder zaaknummer SM22-0108 en op 01-03-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729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9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9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lopen van een gebouw aan Heesakkerweg 55 te Asten</meta:user-defined>
    <meta:user-defined meta:name="DCTERMS.W3CDTF/DCTERMS.available">2022-03-04</meta:user-defined>
    <meta:user-defined meta:name="DCTERMS.W3CDTF/OVERHEIDop.jaargang">2022</meta:user-defined>
    <meta:user-defined meta:name="OVERHEIDop.publicationIssue">97296</meta:user-defined>
    <meta:user-defined meta:name="OVERHEIDop.GmbID/DC.identifier">gmb-2022-97296</meta:user-defined>
    <meta:user-defined meta:name="OVERHEIDop.versieInformatie"/>
  </office:meta>
</office:document-meta>
</file>