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houdende materialen op kavel aan Kanaalweg ong. M1545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2-2022 een sloopmelding ontvangen. Het betreft het verwijderen van asbesthoudende materialen op kavel op de locatie Kanaalweg ong. M1545 Asten. De melding is geregistreerd onder zaaknummer SM22-0155 en op 25-02-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29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Sloopmelding ingediend en geaccepteerd voor het verwijderen van asbesthoudende materialen op kavel aan Kanaalweg ong. M1545 Asten</meta:user-defined>
    <meta:user-defined meta:name="DCTERMS.W3CDTF/DCTERMS.available">2022-03-04</meta:user-defined>
    <meta:user-defined meta:name="DCTERMS.W3CDTF/OVERHEIDop.jaargang">2022</meta:user-defined>
    <meta:user-defined meta:name="OVERHEIDop.publicationIssue">97294</meta:user-defined>
    <meta:user-defined meta:name="OVERHEIDop.GmbID/DC.identifier">gmb-2022-97294</meta:user-defined>
    <meta:user-defined meta:name="OVERHEIDop.versieInformatie"/>
  </office:meta>
</office:document-meta>
</file>