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, Gagelbeek 25 5501AL Veldhoven.</text:p>
            <text:p text:style-name="common-al">Op 25-02-2022 heeft de gemeente een melding ontvangen voor activiteiten waarvoor geen vergunningplicht geldt.</text:p>
            <text:p text:style-name="common-al">De melding betreft locatie Gagelbeek 25 5501AL Veldhoven, en is geregistreerd onder zaaknummer VHZ2022-00133 met omschrijving "Garagesale Cobbeek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729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9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2-00133</meta:user-defined>
    <meta:user-defined meta:name="DCTERMS.abstract">Garagesale Cobbeek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292</meta:user-defined>
    <meta:user-defined meta:name="OVERHEIDop.GmbID/DC.identifier">gmb-2022-97292</meta:user-defined>
    <meta:user-defined meta:name="OVERHEIDop.versieInformatie"/>
  </office:meta>
</office:document-meta>
</file>