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hinder bruiloftsfeest 15 juli 2022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Arriën</text:span>
          </text:p>
            <text:list text:style-name="id1-3-2-1-1-4">
              <text:list-item text:style-override="id1-3-2-1-1-4-1">
                <text:number>•</text:number>
                <text:p text:style-name="al">Voor een bruiloftsfeest op 15 juli 2022 van 20.30 tot 00.30 aan de Schapendijk 9 te Arriën.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9728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8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8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shinder bruiloftsfeest 15 juli 2022 Arrië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87</meta:user-defined>
    <meta:user-defined meta:name="OVERHEIDop.GmbID/DC.identifier">gmb-2022-97287</meta:user-defined>
    <meta:user-defined meta:name="OVERHEIDop.versieInformatie"/>
  </office:meta>
</office:document-meta>
</file>