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abborgaplein 5 te Babberich, het verwijderen van asbesthoudende materialen en gedeeltelijk sloop</text:p>
      <text:section text:name="zakelijke-mededeling_id1-3-2" text:style-name="zakelijke-mededeling">
        <text:section text:name="zakelijke-mededeling-tekst_id1-3-2-1" text:style-name="zakelijke-mededeling-tekst">
          <text:section text:name="tekst_id1-3-2-1-1" text:style-name="tekst">
            <text:p text:style-name="common-al">Op 22 februari 2022 heeft de gemeente een melding ontvangen voor het verwijderen van asbesthoudende materialen en gedeeltelijk sloop aan de Babborgaplein 5 te Babberich. De melding is geregistreerd onder zaaknummer HZ_SLM-2022-0319.</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97282</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82</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82</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sloopmelding: Babborgaplein 5 te Babberich, het verwijderen van asbesthoudende materialen en gedeeltelijk sloop</meta:user-defined>
    <meta:user-defined meta:name="DCTERMS.W3CDTF/DCTERMS.available">2022-03-04</meta:user-defined>
    <meta:user-defined meta:name="DCTERMS.W3CDTF/OVERHEIDop.jaargang">2022</meta:user-defined>
    <meta:user-defined meta:name="OVERHEIDop.publicationIssue">97282</meta:user-defined>
    <meta:user-defined meta:name="OVERHEIDop.GmbID/DC.identifier">gmb-2022-97282</meta:user-defined>
    <meta:user-defined meta:name="OVERHEIDop.versieInformatie"/>
  </office:meta>
</office:document-meta>
</file>