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Zevenhuizen 6 5595XE Leen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 </text:p>
            <text:p text:style-name="common-al">De gemeente heeft op 2 maart 2022 een aanvraag omgevingsvergunning ontvangen.</text:p>
            <text:p text:style-name="common-al">Het betreft een aanvraag op locatie Zevenhuizen 6 5595XE Leende met omschrijving het realiseren van een huiskamer restaurant zaaknummer 2022-222731.</text:p>
            <text:p text:style-name="common-al">De zaak is geregistreerd onder nummer 2022-222731 en is aangevraagd voor de volgende onderdelen: Handelen in strijd met Ruimtelijke Ordening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ze-Leende</text:p>
            </table:table-cell>
            <table:table-cell office:value-type="string" table:style-name="header.C">
              <text:p text:style-name="headerright"><text:span text:style-name="nr">Nr. 97272</text:span><text:line-break/><text:date style:data-style-name="dag" text:fixed="true" text:date-value="2022-03-04"/><text:line-break/><text:date style:data-style-name="jaar" text:fixed="true" text:date-value="2022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7272</text:span><text:date style:data-style-name="nicedate" text:fixed="true" text:date-value="2022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7272</text:span><text:date style:data-style-name="nicedate" text:fixed="true" text:date-value="2022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Heeze-Leen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ze-Leende</meta:user-defined>
    <meta:user-defined meta:name="OVERHEID.Gemeente/OVERHEID.authority">Heeze-Leen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2022-222731</meta:user-defined>
    <meta:user-defined meta:name="DCTERMS.abstract">het realiseren van een huiskamer restaurant</meta:user-defined>
    <dc:language>nl</dc:language>
    <meta:user-defined meta:name="OVERHEIDop.locatietype/OVERHEIDop.gebiedsmarkering">Punt</meta:user-defined>
    <meta:user-defined meta:name="DC.title">Ingediende aanvraag omgevingsvergunning Zevenhuizen 6 5595XE Leende</meta:user-defined>
    <meta:user-defined meta:name="DCTERMS.W3CDTF/DCTERMS.available">2022-03-04</meta:user-defined>
    <meta:user-defined meta:name="DCTERMS.W3CDTF/OVERHEIDop.jaargang">2022</meta:user-defined>
    <meta:user-defined meta:name="OVERHEIDop.publicationIssue">97272</meta:user-defined>
    <meta:user-defined meta:name="OVERHEIDop.GmbID/DC.identifier">gmb-2022-97272</meta:user-defined>
    <meta:user-defined meta:name="OVERHEIDop.versieInformatie"/>
  </office:meta>
</office:document-meta>
</file>