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ansportweg 4 te ’s-Heerenberg, 7041 KK; het verlengen van de beslistermijn voor het oprichten van een distributiecentrum (verzonden 25-02-2022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72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0103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70</meta:user-defined>
    <meta:user-defined meta:name="OVERHEIDop.GmbID/DC.identifier">gmb-2022-97270</meta:user-defined>
    <meta:user-defined meta:name="OVERHEIDop.versieInformatie"/>
  </office:meta>
</office:document-meta>
</file>