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Langestraat 20g te Braamt, 7041 AP; het verlenen van een omgevingsvergunning voor een wijziging op de eerder verleende vergunning (verzonden 28-02-2022)</text:p>
                <text:p text:style-name="al"/>
              </text:list-item>
              <text:list-item text:style-override="id1-3-2-1-1-1-2">
                <text:number>-</text:number>
                <text:p text:style-name="al">Oude Maatsestraat 16 te Didam, 6941 SC; het verlenen van een omgevingsvergunning voor het bouwen van een woning (verzonden 01-03-2022) </text:p>
                <text:p text:style-name="al"/>
              </text:list-item>
              <text:list-item text:style-override="id1-3-2-1-1-1-3">
                <text:number>-</text:number>
                <text:p text:style-name="al">Oudste Poortstraat 3 te ’s-Heerenberg, 7041 AP; het buiten behandeling stellen van de omgevingsvergunning voor het vervangen van de bestaande garagedeur voor een nieuw kozijn (verzonden 01-03-2022)</text:p>
              </text:list-item>
            </text:list>
            <text:p text:style-name="last-al">l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726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6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6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1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68</meta:user-defined>
    <meta:user-defined meta:name="OVERHEIDop.GmbID/DC.identifier">gmb-2022-97268</meta:user-defined>
    <meta:user-defined meta:name="OVERHEIDop.versieInformatie"/>
  </office:meta>
</office:document-meta>
</file>