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rote Huilakker 3 te Didam, 6942 RC; het wijzigen van de verleende omgevingsvergunning (ontvangen 28-02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726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103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66</meta:user-defined>
    <meta:user-defined meta:name="OVERHEIDop.GmbID/DC.identifier">gmb-2022-97266</meta:user-defined>
    <meta:user-defined meta:name="OVERHEIDop.versieInformatie"/>
  </office:meta>
</office:document-meta>
</file>