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oetstraat 9 5408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2 een aanvraag omgevingsvergunning ontvangen.</text:p>
            <text:p text:style-name="common-al">Het betreft een aanvraag op locatie Vloetstraat 9 5408 PH Volkel met omschrijving plaatsen van zonnepanelen op een perceel grond.</text:p>
            <text:p text:style-name="common-al">De zaak is geregistreerd onder nummer Z2022-0008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2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95</meta:user-defined>
    <meta:user-defined meta:name="DCTERMS.abstract">plaatsen van zonnepanelen op een perceel grond</meta:user-defined>
    <dc:language>nl</dc:language>
    <meta:user-defined meta:name="OVERHEIDop.locatietype/OVERHEIDop.gebiedsmarkering">Punt</meta:user-defined>
    <meta:user-defined meta:name="DC.title">Ingediende aanvraag omgevingsvergunning Vloetstraat 9 5408PH Volk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55</meta:user-defined>
    <meta:user-defined meta:name="OVERHEIDop.GmbID/DC.identifier">gmb-2022-97255</meta:user-defined>
    <meta:user-defined meta:name="OVERHEIDop.versieInformatie"/>
  </office:meta>
</office:document-meta>
</file>