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Wensink Stroopwa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andplaatsvergunning voor de weekmarkt in Ommen voor “Wensink Stroopwafels”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724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4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Wensink Stroopwafels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49</meta:user-defined>
    <meta:user-defined meta:name="OVERHEIDop.GmbID/DC.identifier">gmb-2022-97249</meta:user-defined>
    <meta:user-defined meta:name="OVERHEIDop.versieInformatie"/>
  </office:meta>
</office:document-meta>
</file>