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”Meppel – Violenstraat 1” en besluit hogere waarde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ppel maken bekend dat de gemeenteraad op 17 februari 2022 het bestemmingsplan Meppel – Violenstraat 1 ongewijzigd heeft vastgesteld op basis van artikel 3.8 Wet ruimtelijke ordening.</text:p>
            <text:p text:style-name="common-al">Met het nieuwe bestemmingsplan Meppel – Violenstraat 1 wordt het mogelijk één woning toe te voegen aan het bestaande blok.</text:p>
            <text:p text:style-name="common-al">Tevens maken burgemeester en wethouders van Meppel bekend dat zij op 4 januari 2022 ten behoeve van dit plan een hogere waarde hebben vastgesteld op grond van de Wet geluidhinder.</text:p>
            <text:p text:style-name="tussenkopcur">Het plangebied</text:p>
            <text:p text:style-name="common-al">Het plangebied ligt direct ten westen van het perceel Violenstraat 1.</text:p>
            <text:p text:style-name="common-al"/>
            <text:p text:style-name="tussenkopcur">Inzage</text:p>
            <text:p text:style-name="common-al">Het vastgestelde bestemmingsplan en het besluit hogere waarde Wet geluidhinder  liggen met ingang van 9 maart 2022 gedurende zes weken (tot en met 19 april 2022) voor een ieder ter inzage. Als u de stukken wilt inzien kunt u ze digitaal raadplegen via www.meppel.nl/bestemmingsplannen. Lukt dit niet of heeft u nog vragen dan kunt u een mail sturen aan postbus@meppel.nl en geef duidelijk aan om welke documenten of procedure dit gaat.</text:p>
            <text:p text:style-name="common-al">Heeft u geen digitale mogelijkheden dan kunt u de stukken inzien bij de receptie van het stadhuis op werkdagen tussen 08.30 en 13.30 uur, woensdag tussen 08.30 uur en 15.00 uur.</text:p>
            <text:p text:style-name="common-al">Het bestemmingsplan (verbeelding, regels, toelichting en bijlagen) kan tevens via www.ruimtelijkeplannen.nl worden ingezien. Het bestemmingsplan heeft de planidentificatie NL.IMRO.0119.20201146-BPC1. Het besluit hogere waarde Wet geluidhinder is hierbij als bijlage opgenomen.</text:p>
            <text:p text:style-name="common-al"/>
            <text:p text:style-name="tussenkopcur">Beroep</text:p>
            <text:p text:style-name="common-al">Gedurende de periode van ter visie legging kan een direct belanghebbende schriftelijk beroep instellen tegen het besluit tot vaststelling van het bestemmingsplan “Meppel – Violenstraat 1” en het besluit om voor deze ontwikkeling een hogere waarde vast te stellen. Als u beroep wilt instellen, stuurt u een gemotiveerd beroepschrift naar de Afdeling bestuursrechtspraak van de Raad van State, Postbus 20019, 2500 EA Den Haag. Als u vooraf een zienswijze hebt ingediend, mag u ook nieuwe beroepsgronden inbrengen in uw beroepschrift. </text:p>
            <text:p text:style-name="common-al"/>
            <text:p text:style-name="common-al">Als u geen direct belanghebbende bent, kunt alleen beroep aantekenen als u op het ontwerpbestemmingsplan een zienswijze hebt ingediend. Dit laatste geldt niet in twee gevallen:</text:p>
            <text:p text:style-name="common-al">• als u kunt aantonen dat u redelijkerwijs niet in staat bent geweest zich tijdig tot de raad respectievelijk het college te wenden; of</text:p>
            <text:p text:style-name="common-al">• als u beroep wilt instellen tegen wijzigingen die de raad pas bij de vaststelling van het bestemmingsplan in het ontwerp heeft aangebracht.</text:p>
            <text:p text:style-name="common-al"/>
            <text:p text:style-name="common-al">Stelt u beroep in of hebt u dit al gedaan? Dan kunt u de voorzieningenrechter van de Afdeling bestuursrechtspraak van de Raad van State verzoeken een voorlopige voorziening te treffen.</text:p>
            <text:p text:style-name="common-al">Meppel, 8 maart 2022</text:p>
            <text:p text:style-name="last-al">Burgemeester en Wethouders van Mepp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2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9.20201146-BPC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stelling bestemmingsplan ”Meppel – Violenstraat 1” en besluit hogere waarde Wet geluidhind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248</meta:user-defined>
    <meta:user-defined meta:name="OVERHEIDop.GmbID/DC.identifier">gmb-2022-97248</meta:user-defined>
    <meta:user-defined meta:name="OVERHEIDop.versieInformatie"/>
  </office:meta>
</office:document-meta>
</file>