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[WEE02B05984]Straatnaam Weesp B 5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[WEE02B05984]Straatnaam Weesp B 5984</text:p>
            <text:p text:style-name="common-al">Omschrijving: het verlengen van de termijn van de reeds vergunde en geplaatste tijdelijke mast aan de Leeuwenveldseweg naast nummer 21 te Weesp</text:p>
            <text:p text:style-name="common-al">Besluit: verleend</text:p>
            <text:p text:style-name="common-al">Verzonden naar aanvrager op: 02-03-2022</text:p>
            <text:p text:style-name="common-al">Zaaknummer: Z2021-WP007261</text:p>
            <text:p text:style-name="common-al">OLO nummer: 6596859</text:p>
            <text:p text:style-name="common-al">Het besluit en bijbehorende stukken kunt u per e-mail ontvangen. Stuur een verzoek naar <text:a xlink:href="mailto:vth.weesp@amsterdam.nl?Subject=Dossiernummer Z2021-WP007261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972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P007261</meta:user-defined>
    <meta:user-defined meta:name="DCTERMS.abstract">het verlengen van de termijn van de reeds vergunde en geplaatste tijdelijke mast aan de Leeuwenveldseweg naast nummer 21 te Weesp</meta:user-defined>
    <dc:language>nl</dc:language>
    <meta:user-defined meta:name="OVERHEIDop.locatietype/OVERHEIDop.gebiedsmarkering">Punt</meta:user-defined>
    <meta:user-defined meta:name="DC.title">Besluit omgevingsvergunning reguliere procedure [WEE02B05984]Straatnaam Weesp B 5984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43</meta:user-defined>
    <meta:user-defined meta:name="OVERHEIDop.GmbID/DC.identifier">gmb-2022-97243</meta:user-defined>
    <meta:user-defined meta:name="OVERHEIDop.versieInformatie"/>
  </office:meta>
</office:document-meta>
</file>