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gafsluiting Heggenseveld in Ulft</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het college van Burgemeester en wethouders een besluit genomen op de aanvraag voor een wegafsluiting van de Heggenseveld in Ulft in verband met het organiseren van het evenement Streetwiseproject (verkeerslessen school). Het besluit is verzonden op 28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724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4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4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wegafsluiting Heggenseveld in Ulft</meta:user-defined>
    <meta:user-defined meta:name="DCTERMS.W3CDTF/DCTERMS.available">2022-03-04</meta:user-defined>
    <meta:user-defined meta:name="DCTERMS.W3CDTF/OVERHEIDop.jaargang">2022</meta:user-defined>
    <meta:user-defined meta:name="OVERHEIDop.externeBijlage">plattegrond|exb-2022-12921</meta:user-defined>
    <meta:user-defined meta:name="OVERHEIDop.externeBijlage">Toestemming|exb-2022-12922</meta:user-defined>
    <meta:user-defined meta:name="OVERHEIDop.publicationIssue">97241</meta:user-defined>
    <meta:user-defined meta:name="OVERHEIDop.GmbID/DC.identifier">gmb-2022-97241</meta:user-defined>
    <meta:user-defined meta:name="OVERHEIDop.versieInformatie"/>
  </office:meta>
</office:document-meta>
</file>