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, Meent 4 5501JK Veldhoven.</text:p>
            <text:p text:style-name="common-al">Op 05-02-2022 heeft de gemeente een melding ontvangen voor activiteiten waarvoor geen vergunningplicht geldt.</text:p>
            <text:p text:style-name="common-al">De melding betreft locatie Meent 4 5501JK Veldhoven, en is geregistreerd onder zaaknummer VHZ2022-00052 met omschrijving "Veldhoven Gezon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2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052</meta:user-defined>
    <meta:user-defined meta:name="DCTERMS.abstract">Veldhoven Gezond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240</meta:user-defined>
    <meta:user-defined meta:name="OVERHEIDop.GmbID/DC.identifier">gmb-2022-97240</meta:user-defined>
    <meta:user-defined meta:name="OVERHEIDop.versieInformatie"/>
  </office:meta>
</office:document-meta>
</file>