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09711) Stompwijkseweg Leidschendam De Heer land 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2 is een vergunning verleend aanDe Heer land en water voor het inrichten van een tijdelijke bouwplaats ten dienste van de uit te voeren bagger- en onderhoudswerkzaamheden langs de Stompwijkseweg van 28 februari tot 1 april 2022 of zoveel korter als mogelijk is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-inrichting (kenmerk 809711) Stompwijkseweg Leidschendam De Heer land en water</meta:user-defined>
    <meta:user-defined meta:name="DCTERMS.W3CDTF/DCTERMS.available">2022-03-04</meta:user-defined>
    <meta:user-defined meta:name="DCTERMS.W3CDTF/OVERHEIDop.jaargang">2022</meta:user-defined>
    <meta:user-defined meta:name="OVERHEIDop.externeBijlage">locatie bagger- onderhoudswerken Stompwijkseweg|exb-2022-12919</meta:user-defined>
    <meta:user-defined meta:name="OVERHEIDop.publicationIssue">97237</meta:user-defined>
    <meta:user-defined meta:name="OVERHEIDop.GmbID/DC.identifier">gmb-2022-97237</meta:user-defined>
    <meta:user-defined meta:name="OVERHEIDop.versieInformatie"/>
  </office:meta>
</office:document-meta>
</file>