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59573 - Sectie G Perceel 2646 Den Alst kavel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woonhuis</text:p>
            <text:p text:style-name="common-al">Locatie : Sectie G Perceel 2646 Den Alst kavel 5 te Ewijk</text:p>
            <text:p text:style-name="common-al">Datum besluit : 2 maart 2022</text:p>
            <text:p text:style-name="common-al">Datum verzending : 2 maart 2022</text:p>
            <text:p text:style-name="common-al">Zaaknummer ODRN: W.Z21.1092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2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59573 - Sectie G Perceel 2646 Den Alst kavel 5 te Ewijk.</meta:user-defined>
    <meta:user-defined meta:name="DCTERMS.W3CDTF/DCTERMS.available">2022-03-04</meta:user-defined>
    <meta:user-defined meta:name="DCTERMS.W3CDTF/OVERHEIDop.jaargang">2022</meta:user-defined>
    <meta:user-defined meta:name="OVERHEIDop.publicationIssue">97236</meta:user-defined>
    <meta:user-defined meta:name="OVERHEIDop.GmbID/DC.identifier">gmb-2022-97236</meta:user-defined>
    <meta:user-defined meta:name="OVERHEIDop.versieInformatie"/>
  </office:meta>
</office:document-meta>
</file>