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isvenseweg 16 5591V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 februari 2022 een aanvraag omgevingsvergunning ontvangen.</text:p>
            <text:p text:style-name="common-al">Het betreft een aanvraag op locatie Huisvenseweg 16 5591VD Heeze met omschrijving het aanbieden van maaltijden aan specifieke doelgroep en het bieden van ruimte voor vergaderingen en teambuildingen zaaknummer 2022-222712.</text:p>
            <text:p text:style-name="common-al">De zaak is geregistreerd onder nummer 2022-22271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72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2712</meta:user-defined>
    <meta:user-defined meta:name="DCTERMS.abstract">het aanbieden van maaltijden aan specifieke doelgroep en het bieden van ruimte voor vergaderingen en teambuildingen</meta:user-defined>
    <dc:language>nl</dc:language>
    <meta:user-defined meta:name="OVERHEIDop.locatietype/OVERHEIDop.gebiedsmarkering">Punt</meta:user-defined>
    <meta:user-defined meta:name="DC.title">Ingediende aanvraag omgevingsvergunning Huisvenseweg 16 5591VD Heez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35</meta:user-defined>
    <meta:user-defined meta:name="OVERHEIDop.GmbID/DC.identifier">gmb-2022-97235</meta:user-defined>
    <meta:user-defined meta:name="OVERHEIDop.versieInformatie"/>
  </office:meta>
</office:document-meta>
</file>