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met een aanbouw op locatie Wernhoutseweg 150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 maart 2022 besloten om de beslistermijn voor de aanvraag met zaaknummer Z22-000100 voor het uitbreiden van de woning met een aanbouw op locatie Wernhoutseweg 150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010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9723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3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3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uitbreiden van de woning met een aanbouw op locatie Wernhoutseweg 150 in Wernhout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234</meta:user-defined>
    <meta:user-defined meta:name="OVERHEIDop.GmbID/DC.identifier">gmb-2022-97234</meta:user-defined>
    <meta:user-defined meta:name="OVERHEIDop.versieInformatie"/>
  </office:meta>
</office:document-meta>
</file>